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52</text:p>
          </table:table-cell>
          <table:table-cell table:number-columns-repeated="4" table:style-name="ce10"/>
          <table:table-cell office:value-type="string" table:style-name="ce12">
            <text:p>31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0" table:style-name="ce16">
            <text:p>15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33" table:style-name="ce17">
            <text:p>28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22:73</text:p>
          </table:table-cell>
          <table:covered-table-cell/>
          <table:table-cell office:value-type="float" office:value="1767857.32" table:style-name="ce20">
            <text:p>1767857,32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390013:176</text:p>
          </table:table-cell>
          <table:covered-table-cell/>
          <table:table-cell office:value-type="float" office:value="418815" table:style-name="ce20">
            <text:p>418815,00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30005:210</text:p>
          </table:table-cell>
          <table:covered-table-cell/>
          <table:table-cell office:value-type="float" office:value="2093161.28" table:style-name="ce20">
            <text:p>2093161,28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500004:61</text:p>
          </table:table-cell>
          <table:covered-table-cell/>
          <table:table-cell office:value-type="float" office:value="203482.13" table:style-name="ce20">
            <text:p>203482,13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600019:354</text:p>
          </table:table-cell>
          <table:covered-table-cell/>
          <table:table-cell office:value-type="float" office:value="4261409.37" table:style-name="ce20">
            <text:p>4261409,37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43:461</text:p>
          </table:table-cell>
          <table:covered-table-cell/>
          <table:table-cell office:value-type="float" office:value="1768390.32" table:style-name="ce20">
            <text:p>1768390,32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3500009:157</text:p>
          </table:table-cell>
          <table:covered-table-cell/>
          <table:table-cell office:value-type="float" office:value="290253.08" table:style-name="ce20">
            <text:p>290253,08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3500009:160</text:p>
          </table:table-cell>
          <table:covered-table-cell/>
          <table:table-cell office:value-type="float" office:value="395985.04" table:style-name="ce20">
            <text:p>395985,04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41:271</text:p>
          </table:table-cell>
          <table:covered-table-cell/>
          <table:table-cell office:value-type="float" office:value="30386.66" table:style-name="ce20">
            <text:p>30386,66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08:261</text:p>
          </table:table-cell>
          <table:covered-table-cell/>
          <table:table-cell office:value-type="float" office:value="366958.4" table:style-name="ce20">
            <text:p>366958,40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20:188</text:p>
          </table:table-cell>
          <table:covered-table-cell/>
          <table:table-cell office:value-type="float" office:value="2172404.0499999998" table:style-name="ce20">
            <text:p>2172404,05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20:75</text:p>
          </table:table-cell>
          <table:covered-table-cell/>
          <table:table-cell office:value-type="float" office:value="9972262.5700000003" table:style-name="ce20">
            <text:p>9972262,57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36:283</text:p>
          </table:table-cell>
          <table:covered-table-cell/>
          <table:table-cell office:value-type="float" office:value="6543100.0800000001" table:style-name="ce20">
            <text:p>6543100,08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59:533</text:p>
          </table:table-cell>
          <table:covered-table-cell/>
          <table:table-cell office:value-type="float" office:value="2392798.34" table:style-name="ce20">
            <text:p>2392798,34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04:156</text:p>
          </table:table-cell>
          <table:covered-table-cell/>
          <table:table-cell office:value-type="float" office:value="2346110.04" table:style-name="ce20">
            <text:p>2346110,04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1400003:272</text:p>
          </table:table-cell>
          <table:covered-table-cell/>
          <table:table-cell office:value-type="float" office:value="12961.88" table:style-name="ce20">
            <text:p>12961,88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2000002:235</text:p>
          </table:table-cell>
          <table:covered-table-cell/>
          <table:table-cell office:value-type="float" office:value="1458776.22" table:style-name="ce20">
            <text:p>1458776,22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2000008:302</text:p>
          </table:table-cell>
          <table:covered-table-cell/>
          <table:table-cell office:value-type="float" office:value="3413096.1" table:style-name="ce20">
            <text:p>3413096,10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206:855</text:p>
          </table:table-cell>
          <table:covered-table-cell/>
          <table:table-cell office:value-type="float" office:value="79688.789999999994" table:style-name="ce20">
            <text:p>79688,79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200006:182</text:p>
          </table:table-cell>
          <table:covered-table-cell/>
          <table:table-cell office:value-type="float" office:value="287620.03999999998" table:style-name="ce20">
            <text:p>287620,04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200006:198</text:p>
          </table:table-cell>
          <table:covered-table-cell/>
          <table:table-cell office:value-type="float" office:value="13470.81" table:style-name="ce20">
            <text:p>13470,81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200006:199</text:p>
          </table:table-cell>
          <table:covered-table-cell/>
          <table:table-cell office:value-type="float" office:value="17293.61" table:style-name="ce20">
            <text:p>17293,61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6:0900011:539</text:p>
          </table:table-cell>
          <table:covered-table-cell/>
          <table:table-cell office:value-type="float" office:value="1081373.3600000001" table:style-name="ce20">
            <text:p>1081373,36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6:1200007:268</text:p>
          </table:table-cell>
          <table:covered-table-cell/>
          <table:table-cell office:value-type="float" office:value="417047.4" table:style-name="ce20">
            <text:p>417047,40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3000001:194</text:p>
          </table:table-cell>
          <table:covered-table-cell/>
          <table:table-cell office:value-type="float" office:value="176207.58" table:style-name="ce20">
            <text:p>176207,58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0600001:1112</text:p>
          </table:table-cell>
          <table:covered-table-cell/>
          <table:table-cell office:value-type="float" office:value="2504866.7000000002" table:style-name="ce20">
            <text:p>2504866,70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6203:24</text:p>
          </table:table-cell>
          <table:covered-table-cell/>
          <table:table-cell office:value-type="float" office:value="249297.59" table:style-name="ce20">
            <text:p>249297,59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8201:65</text:p>
          </table:table-cell>
          <table:covered-table-cell/>
          <table:table-cell office:value-type="float" office:value="1222174.07" table:style-name="ce20">
            <text:p>1222174,07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110018:54</text:p>
          </table:table-cell>
          <table:covered-table-cell/>
          <table:table-cell office:value-type="float" office:value="1053513.8" table:style-name="ce20">
            <text:p>1053513,80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780016:766</text:p>
          </table:table-cell>
          <table:covered-table-cell/>
          <table:table-cell office:value-type="float" office:value="122683.5" table:style-name="ce20">
            <text:p>122683,50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0100050:558</text:p>
          </table:table-cell>
          <table:covered-table-cell/>
          <table:table-cell office:value-type="float" office:value="1990365.62" table:style-name="ce20">
            <text:p>1990365,62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0100050:559</text:p>
          </table:table-cell>
          <table:covered-table-cell/>
          <table:table-cell office:value-type="float" office:value="1962891.24" table:style-name="ce20">
            <text:p>1962891,24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6:2667</text:p>
          </table:table-cell>
          <table:covered-table-cell/>
          <table:table-cell office:value-type="float" office:value="3763349.07" table:style-name="ce20">
            <text:p>3763349,07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301001:605</text:p>
          </table:table-cell>
          <table:covered-table-cell/>
          <table:table-cell office:value-type="float" office:value="9674213.5899999999" table:style-name="ce20">
            <text:p>9674213,59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7001:2464</text:p>
          </table:table-cell>
          <table:covered-table-cell/>
          <table:table-cell office:value-type="float" office:value="658436.11" table:style-name="ce20">
            <text:p>658436,11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7:1800008:1144</text:p>
          </table:table-cell>
          <table:covered-table-cell/>
          <table:table-cell office:value-type="float" office:value="3082.59" table:style-name="ce20">
            <text:p>3082,59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6200001:6164</text:p>
          </table:table-cell>
          <table:covered-table-cell/>
          <table:table-cell office:value-type="float" office:value="86489.31" table:style-name="ce20">
            <text:p>86489,31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4:0100036:828</text:p>
          </table:table-cell>
          <table:covered-table-cell/>
          <table:table-cell office:value-type="float" office:value="116888.6" table:style-name="ce20">
            <text:p>116888,60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0100034:1362</text:p>
          </table:table-cell>
          <table:covered-table-cell/>
          <table:table-cell office:value-type="float" office:value="138820.85999999999" table:style-name="ce20">
            <text:p>138820,86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0100034:1363</text:p>
          </table:table-cell>
          <table:covered-table-cell/>
          <table:table-cell office:value-type="float" office:value="150270" table:style-name="ce20">
            <text:p>150270,00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0100067:203</text:p>
          </table:table-cell>
          <table:covered-table-cell/>
          <table:table-cell office:value-type="float" office:value="2354333.2599999998" table:style-name="ce20">
            <text:p>2354333,26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0200003:271</text:p>
          </table:table-cell>
          <table:covered-table-cell/>
          <table:table-cell office:value-type="float" office:value="590720.99" table:style-name="ce20">
            <text:p>590720,99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700022:73</text:p>
          </table:table-cell>
          <table:covered-table-cell/>
          <table:table-cell office:value-type="float" office:value="867637.68" table:style-name="ce20">
            <text:p>867637,68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0800039:287</text:p>
          </table:table-cell>
          <table:covered-table-cell/>
          <table:table-cell office:value-type="float" office:value="222001.3" table:style-name="ce20">
            <text:p>222001,30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600010:1784</text:p>
          </table:table-cell>
          <table:covered-table-cell/>
          <table:table-cell office:value-type="float" office:value="2334806.44" table:style-name="ce20">
            <text:p>2334806,44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05:7</text:p>
          </table:table-cell>
          <table:covered-table-cell/>
          <table:table-cell office:value-type="float" office:value="1274549.2" table:style-name="ce20">
            <text:p>1274549,20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10:1904</text:p>
          </table:table-cell>
          <table:covered-table-cell/>
          <table:table-cell office:value-type="float" office:value="2602096.59" table:style-name="ce20">
            <text:p>2602096,59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8:11760</text:p>
          </table:table-cell>
          <table:covered-table-cell/>
          <table:table-cell office:value-type="float" office:value="2330902.44" table:style-name="ce20">
            <text:p>2330902,44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18:11761</text:p>
          </table:table-cell>
          <table:covered-table-cell/>
          <table:table-cell office:value-type="float" office:value="2049215.89" table:style-name="ce20">
            <text:p>2049215,89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25:10059</text:p>
          </table:table-cell>
          <table:covered-table-cell/>
          <table:table-cell office:value-type="float" office:value="2769999.82" table:style-name="ce20">
            <text:p>2769999,82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25:10060</text:p>
          </table:table-cell>
          <table:covered-table-cell/>
          <table:table-cell office:value-type="float" office:value="2175908.2000000002" table:style-name="ce20">
            <text:p>2175908,20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011909:228</text:p>
          </table:table-cell>
          <table:covered-table-cell/>
          <table:table-cell office:value-type="float" office:value="464760.91" table:style-name="ce20">
            <text:p>464760,91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012412:512</text:p>
          </table:table-cell>
          <table:covered-table-cell/>
          <table:table-cell office:value-type="float" office:value="2029304.6" table:style-name="ce20">
            <text:p>2029304,60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012501:270</text:p>
          </table:table-cell>
          <table:covered-table-cell/>
          <table:table-cell office:value-type="float" office:value="341437.97" table:style-name="ce20">
            <text:p>341437,97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220002:287</text:p>
          </table:table-cell>
          <table:covered-table-cell/>
          <table:table-cell office:value-type="float" office:value="324713.32" table:style-name="ce20">
            <text:p>324713,32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360003:220</text:p>
          </table:table-cell>
          <table:covered-table-cell/>
          <table:table-cell office:value-type="float" office:value="307338.59999999998" table:style-name="ce20">
            <text:p>307338,60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740003:444</text:p>
          </table:table-cell>
          <table:covered-table-cell/>
          <table:table-cell office:value-type="float" office:value="3072482.29" table:style-name="ce20">
            <text:p>3072482,29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0102014:480</text:p>
          </table:table-cell>
          <table:covered-table-cell/>
          <table:table-cell office:value-type="float" office:value="2482288.12" table:style-name="ce20">
            <text:p>2482288,12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0104021:727</text:p>
          </table:table-cell>
          <table:covered-table-cell/>
          <table:table-cell office:value-type="float" office:value="179608.43" table:style-name="ce20">
            <text:p>179608,43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0104021:728</text:p>
          </table:table-cell>
          <table:covered-table-cell/>
          <table:table-cell office:value-type="float" office:value="349282.24" table:style-name="ce20">
            <text:p>349282,24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0106006:100</text:p>
          </table:table-cell>
          <table:covered-table-cell/>
          <table:table-cell office:value-type="float" office:value="1686676.16" table:style-name="ce20">
            <text:p>1686676,16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0106006:82</text:p>
          </table:table-cell>
          <table:covered-table-cell/>
          <table:table-cell office:value-type="float" office:value="14728771.529999999" table:style-name="ce20">
            <text:p>14728771,53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0106006:84</text:p>
          </table:table-cell>
          <table:covered-table-cell/>
          <table:table-cell office:value-type="float" office:value="2263184.41" table:style-name="ce20">
            <text:p>2263184,41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0106006:85</text:p>
          </table:table-cell>
          <table:covered-table-cell/>
          <table:table-cell office:value-type="float" office:value="1721734.09" table:style-name="ce20">
            <text:p>1721734,09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0106006:86</text:p>
          </table:table-cell>
          <table:covered-table-cell/>
          <table:table-cell office:value-type="float" office:value="1577607.03" table:style-name="ce20">
            <text:p>1577607,03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0106006:89</text:p>
          </table:table-cell>
          <table:covered-table-cell/>
          <table:table-cell office:value-type="float" office:value="1674990.18" table:style-name="ce20">
            <text:p>1674990,18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0106006:90</text:p>
          </table:table-cell>
          <table:covered-table-cell/>
          <table:table-cell office:value-type="float" office:value="1562025.73" table:style-name="ce20">
            <text:p>1562025,73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0109010:202</text:p>
          </table:table-cell>
          <table:covered-table-cell/>
          <table:table-cell office:value-type="float" office:value="11015439.5" table:style-name="ce20">
            <text:p>11015439,50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200090:204</text:p>
          </table:table-cell>
          <table:covered-table-cell/>
          <table:table-cell office:value-type="float" office:value="988145.68" table:style-name="ce20">
            <text:p>988145,68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0300003:150</text:p>
          </table:table-cell>
          <table:covered-table-cell/>
          <table:table-cell office:value-type="float" office:value="1288717.81" table:style-name="ce20">
            <text:p>1288717,81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1200005:339</text:p>
          </table:table-cell>
          <table:covered-table-cell/>
          <table:table-cell office:value-type="float" office:value="2522347.59" table:style-name="ce20">
            <text:p>2522347,59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3000012:432</text:p>
          </table:table-cell>
          <table:covered-table-cell/>
          <table:table-cell office:value-type="float" office:value="1308235.23" table:style-name="ce20">
            <text:p>1308235,23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3300008:206</text:p>
          </table:table-cell>
          <table:covered-table-cell/>
          <table:table-cell office:value-type="float" office:value="2191812.15" table:style-name="ce20">
            <text:p>2191812,15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5400009:305</text:p>
          </table:table-cell>
          <table:covered-table-cell/>
          <table:table-cell office:value-type="float" office:value="44729.440000000002" table:style-name="ce20">
            <text:p>44729,44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5800004:290</text:p>
          </table:table-cell>
          <table:covered-table-cell/>
          <table:table-cell office:value-type="float" office:value="502708.87" table:style-name="ce20">
            <text:p>502708,87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6200002:224</text:p>
          </table:table-cell>
          <table:covered-table-cell/>
          <table:table-cell office:value-type="float" office:value="426467.48" table:style-name="ce20">
            <text:p>426467,48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000005:261</text:p>
          </table:table-cell>
          <table:covered-table-cell/>
          <table:table-cell office:value-type="float" office:value="418540.77" table:style-name="ce20">
            <text:p>418540,77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8319000:844</text:p>
          </table:table-cell>
          <table:covered-table-cell/>
          <table:table-cell office:value-type="float" office:value="373628.87" table:style-name="ce20">
            <text:p>373628,87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8333000:1330</text:p>
          </table:table-cell>
          <table:covered-table-cell/>
          <table:table-cell office:value-type="float" office:value="271954.51" table:style-name="ce20">
            <text:p>271954,51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8400016:3395</text:p>
          </table:table-cell>
          <table:covered-table-cell/>
          <table:table-cell office:value-type="float" office:value="5223010.88" table:style-name="ce20">
            <text:p>5223010,88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0:1400006:184</text:p>
          </table:table-cell>
          <table:covered-table-cell/>
          <table:table-cell office:value-type="float" office:value="239081.69" table:style-name="ce20">
            <text:p>239081,69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0:3200004:99</text:p>
          </table:table-cell>
          <table:covered-table-cell/>
          <table:table-cell office:value-type="float" office:value="510116.86" table:style-name="ce20">
            <text:p>510116,86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0000000:4352</text:p>
          </table:table-cell>
          <table:covered-table-cell/>
          <table:table-cell office:value-type="float" office:value="1409271.6" table:style-name="ce20">
            <text:p>1409271,60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3801000:1485</text:p>
          </table:table-cell>
          <table:covered-table-cell/>
          <table:table-cell office:value-type="float" office:value="463637.36" table:style-name="ce20">
            <text:p>463637,36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3801000:1486</text:p>
          </table:table-cell>
          <table:covered-table-cell/>
          <table:table-cell office:value-type="float" office:value="592943.26" table:style-name="ce20">
            <text:p>592943,26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3:0002015:326</text:p>
          </table:table-cell>
          <table:covered-table-cell/>
          <table:table-cell office:value-type="float" office:value="2046002.49" table:style-name="ce20">
            <text:p>2046002,49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3:0002015:327</text:p>
          </table:table-cell>
          <table:covered-table-cell/>
          <table:table-cell office:value-type="float" office:value="2164932.6800000002" table:style-name="ce20">
            <text:p>2164932,68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3:0003203:466</text:p>
          </table:table-cell>
          <table:covered-table-cell/>
          <table:table-cell office:value-type="float" office:value="128802.86" table:style-name="ce20">
            <text:p>128802,86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3:0003207:146</text:p>
          </table:table-cell>
          <table:covered-table-cell/>
          <table:table-cell office:value-type="float" office:value="469065.75" table:style-name="ce20">
            <text:p>469065,75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3:0003503:173</text:p>
          </table:table-cell>
          <table:covered-table-cell/>
          <table:table-cell office:value-type="float" office:value="1062430.3799999999" table:style-name="ce20">
            <text:p>1062430,38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3:0003503:4150</text:p>
          </table:table-cell>
          <table:covered-table-cell/>
          <table:table-cell office:value-type="float" office:value="103042.29" table:style-name="ce20">
            <text:p>103042,29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000000:54810</text:p>
          </table:table-cell>
          <table:covered-table-cell/>
          <table:table-cell office:value-type="float" office:value="9541.5" table:style-name="ce20">
            <text:p>9541,50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2003:12546</text:p>
          </table:table-cell>
          <table:covered-table-cell/>
          <table:table-cell office:value-type="float" office:value="476261.16" table:style-name="ce20">
            <text:p>476261,16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2028:584</text:p>
          </table:table-cell>
          <table:covered-table-cell/>
          <table:table-cell office:value-type="float" office:value="936592.87" table:style-name="ce20">
            <text:p>936592,87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4042:3239</text:p>
          </table:table-cell>
          <table:covered-table-cell/>
          <table:table-cell office:value-type="float" office:value="1592604.94" table:style-name="ce20">
            <text:p>1592604,94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4043:1822</text:p>
          </table:table-cell>
          <table:covered-table-cell/>
          <table:table-cell office:value-type="float" office:value="269467.84000000003" table:style-name="ce20">
            <text:p>269467,84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4093:231</text:p>
          </table:table-cell>
          <table:covered-table-cell/>
          <table:table-cell office:value-type="float" office:value="2546597.84" table:style-name="ce20">
            <text:p>2546597,84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4093:232</text:p>
          </table:table-cell>
          <table:covered-table-cell/>
          <table:table-cell office:value-type="float" office:value="2286273.38" table:style-name="ce20">
            <text:p>2286273,38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5028:1465</text:p>
          </table:table-cell>
          <table:covered-table-cell/>
          <table:table-cell office:value-type="float" office:value="262109.41" table:style-name="ce20">
            <text:p>262109,41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5036:2870</text:p>
          </table:table-cell>
          <table:covered-table-cell/>
          <table:table-cell office:value-type="float" office:value="6882916.0499999998" table:style-name="ce20">
            <text:p>6882916,05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5036:2871</text:p>
          </table:table-cell>
          <table:covered-table-cell/>
          <table:table-cell office:value-type="float" office:value="3594323.1" table:style-name="ce20">
            <text:p>3594323,10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5036:2872</text:p>
          </table:table-cell>
          <table:covered-table-cell/>
          <table:table-cell office:value-type="float" office:value="6513381.3499999996" table:style-name="ce20">
            <text:p>6513381,35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6030:2115</text:p>
          </table:table-cell>
          <table:covered-table-cell/>
          <table:table-cell office:value-type="float" office:value="180967.58" table:style-name="ce20">
            <text:p>180967,58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7073:188</text:p>
          </table:table-cell>
          <table:covered-table-cell/>
          <table:table-cell office:value-type="float" office:value="5600034.7000000002" table:style-name="ce20">
            <text:p>5600034,70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16009:2050</text:p>
          </table:table-cell>
          <table:covered-table-cell/>
          <table:table-cell office:value-type="float" office:value="1137361.81" table:style-name="ce20">
            <text:p>1137361,81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1015:43</text:p>
          </table:table-cell>
          <table:covered-table-cell/>
          <table:table-cell office:value-type="float" office:value="3459497.85" table:style-name="ce20">
            <text:p>3459497,85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1067:2322</text:p>
          </table:table-cell>
          <table:covered-table-cell/>
          <table:table-cell office:value-type="float" office:value="56464.17" table:style-name="ce20">
            <text:p>56464,17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1100:156</text:p>
          </table:table-cell>
          <table:covered-table-cell/>
          <table:table-cell office:value-type="float" office:value="5225748.59" table:style-name="ce20">
            <text:p>5225748,59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3009:5460</text:p>
          </table:table-cell>
          <table:covered-table-cell/>
          <table:table-cell office:value-type="float" office:value="4899805.96" table:style-name="ce20">
            <text:p>4899805,96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3012:4339</text:p>
          </table:table-cell>
          <table:covered-table-cell/>
          <table:table-cell office:value-type="float" office:value="13511214.09" table:style-name="ce20">
            <text:p>13511214,09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8079:4408</text:p>
          </table:table-cell>
          <table:covered-table-cell/>
          <table:table-cell office:value-type="float" office:value="206094.63" table:style-name="ce20">
            <text:p>206094,63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8079:4432</text:p>
          </table:table-cell>
          <table:covered-table-cell/>
          <table:table-cell office:value-type="float" office:value="933200.27" table:style-name="ce20">
            <text:p>933200,27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8079:4644</text:p>
          </table:table-cell>
          <table:covered-table-cell/>
          <table:table-cell office:value-type="float" office:value="480380.15999999997" table:style-name="ce20">
            <text:p>480380,16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8079:4700</text:p>
          </table:table-cell>
          <table:covered-table-cell/>
          <table:table-cell office:value-type="float" office:value="396423.88" table:style-name="ce20">
            <text:p>396423,88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8079:4720</text:p>
          </table:table-cell>
          <table:covered-table-cell/>
          <table:table-cell office:value-type="float" office:value="24516563.449999999" table:style-name="ce20">
            <text:p>24516563,45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8079:5057</text:p>
          </table:table-cell>
          <table:covered-table-cell/>
          <table:table-cell office:value-type="float" office:value="773457.86" table:style-name="ce20">
            <text:p>773457,86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8079:5059</text:p>
          </table:table-cell>
          <table:covered-table-cell/>
          <table:table-cell office:value-type="float" office:value="622535.4" table:style-name="ce20">
            <text:p>622535,40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8079:5061</text:p>
          </table:table-cell>
          <table:covered-table-cell/>
          <table:table-cell office:value-type="float" office:value="13280773.699999999" table:style-name="ce20">
            <text:p>13280773,70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9014:1742</text:p>
          </table:table-cell>
          <table:covered-table-cell/>
          <table:table-cell office:value-type="float" office:value="5627556.7800000003" table:style-name="ce20">
            <text:p>5627556,78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10011:1095</text:p>
          </table:table-cell>
          <table:covered-table-cell/>
          <table:table-cell office:value-type="float" office:value="18305375.920000002" table:style-name="ce20">
            <text:p>18305375,92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10016:1258</text:p>
          </table:table-cell>
          <table:covered-table-cell/>
          <table:table-cell office:value-type="float" office:value="1088802.56" table:style-name="ce20">
            <text:p>1088802,56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1022:430</text:p>
          </table:table-cell>
          <table:covered-table-cell/>
          <table:table-cell office:value-type="float" office:value="3493028.9" table:style-name="ce20">
            <text:p>3493028,90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1022:431</text:p>
          </table:table-cell>
          <table:covered-table-cell/>
          <table:table-cell office:value-type="float" office:value="2321909.5699999998" table:style-name="ce20">
            <text:p>2321909,57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3030:3197</text:p>
          </table:table-cell>
          <table:covered-table-cell/>
          <table:table-cell office:value-type="float" office:value="224371.19" table:style-name="ce20">
            <text:p>224371,19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4028:3321</text:p>
          </table:table-cell>
          <table:covered-table-cell/>
          <table:table-cell office:value-type="float" office:value="73199.89" table:style-name="ce20">
            <text:p>73199,89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5004:3297</text:p>
          </table:table-cell>
          <table:covered-table-cell/>
          <table:table-cell office:value-type="float" office:value="184363.88" table:style-name="ce20">
            <text:p>184363,88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5043:445</text:p>
          </table:table-cell>
          <table:covered-table-cell/>
          <table:table-cell office:value-type="float" office:value="1999746.99" table:style-name="ce20">
            <text:p>1999746,99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06007:1267</text:p>
          </table:table-cell>
          <table:covered-table-cell/>
          <table:table-cell office:value-type="float" office:value="2043614.16" table:style-name="ce20">
            <text:p>2043614,16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06007:1268</text:p>
          </table:table-cell>
          <table:covered-table-cell/>
          <table:table-cell office:value-type="float" office:value="3456612.71" table:style-name="ce20">
            <text:p>3456612,71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06007:1269</text:p>
          </table:table-cell>
          <table:covered-table-cell/>
          <table:table-cell office:value-type="float" office:value="1386696.48" table:style-name="ce20">
            <text:p>1386696,48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07023:1081</text:p>
          </table:table-cell>
          <table:covered-table-cell/>
          <table:table-cell office:value-type="float" office:value="19140557.850000001" table:style-name="ce20">
            <text:p>19140557,85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12044:245</text:p>
          </table:table-cell>
          <table:covered-table-cell/>
          <table:table-cell office:value-type="float" office:value="699411.54" table:style-name="ce20">
            <text:p>699411,54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23003:184</text:p>
          </table:table-cell>
          <table:covered-table-cell/>
          <table:table-cell office:value-type="float" office:value="1633303.64" table:style-name="ce20">
            <text:p>1633303,64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24003:564</text:p>
          </table:table-cell>
          <table:covered-table-cell/>
          <table:table-cell office:value-type="float" office:value="788598.72" table:style-name="ce20">
            <text:p>788598,72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29034:149</text:p>
          </table:table-cell>
          <table:covered-table-cell/>
          <table:table-cell office:value-type="float" office:value="1040512.2" table:style-name="ce20">
            <text:p>1040512,20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47001:1588</text:p>
          </table:table-cell>
          <table:covered-table-cell/>
          <table:table-cell office:value-type="float" office:value="1631748.16" table:style-name="ce20">
            <text:p>1631748,16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48020:595</text:p>
          </table:table-cell>
          <table:covered-table-cell/>
          <table:table-cell office:value-type="float" office:value="1634795.31" table:style-name="ce20">
            <text:p>1634795,31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49017:469</text:p>
          </table:table-cell>
          <table:covered-table-cell/>
          <table:table-cell office:value-type="float" office:value="3020839.92" table:style-name="ce20">
            <text:p>3020839,92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2005:1507</text:p>
          </table:table-cell>
          <table:covered-table-cell/>
          <table:table-cell office:value-type="float" office:value="110950066.62" table:style-name="ce20">
            <text:p>110950066,62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2012:2290</text:p>
          </table:table-cell>
          <table:covered-table-cell/>
          <table:table-cell office:value-type="float" office:value="818086.7" table:style-name="ce20">
            <text:p>818086,70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2012:2291</text:p>
          </table:table-cell>
          <table:covered-table-cell/>
          <table:table-cell office:value-type="float" office:value="1620319.67" table:style-name="ce20">
            <text:p>1620319,67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2012:2292</text:p>
          </table:table-cell>
          <table:covered-table-cell/>
          <table:table-cell office:value-type="float" office:value="1207902.1399999999" table:style-name="ce20">
            <text:p>1207902,14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2012:2293</text:p>
          </table:table-cell>
          <table:covered-table-cell/>
          <table:table-cell office:value-type="float" office:value="1702091.64" table:style-name="ce20">
            <text:p>1702091,64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5034:681</text:p>
          </table:table-cell>
          <table:covered-table-cell/>
          <table:table-cell office:value-type="float" office:value="1834128.29" table:style-name="ce20">
            <text:p>1834128,29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5034:682</text:p>
          </table:table-cell>
          <table:covered-table-cell/>
          <table:table-cell office:value-type="float" office:value="1826785.58" table:style-name="ce20">
            <text:p>1826785,58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6047:409</text:p>
          </table:table-cell>
          <table:covered-table-cell/>
          <table:table-cell office:value-type="float" office:value="1699324.38" table:style-name="ce20">
            <text:p>1699324,38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6047:410</text:p>
          </table:table-cell>
          <table:covered-table-cell/>
          <table:table-cell office:value-type="float" office:value="1544845.08" table:style-name="ce20">
            <text:p>1544845,08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10031:143</text:p>
          </table:table-cell>
          <table:covered-table-cell/>
          <table:table-cell office:value-type="float" office:value="2846294.9" table:style-name="ce20">
            <text:p>2846294,90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15016:600</text:p>
          </table:table-cell>
          <table:covered-table-cell/>
          <table:table-cell office:value-type="float" office:value="48661.65" table:style-name="ce20">
            <text:p>48661,65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21">
            <text:p>150</text:p>
          </table:table-cell>
          <table:table-cell office:value-type="string" table:number-columns-spanned="2" table:number-rows-spanned="1" table:style-name="ce2">
            <text:p>36:34:0606001:10353</text:p>
          </table:table-cell>
          <table:covered-table-cell/>
          <table:table-cell office:value-type="float" office:value="439614.76" table:style-name="ce22">
            <text:p>439614,76</text:p>
          </table:table-cell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10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9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2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28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29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29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30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00000:30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2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2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2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2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22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23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23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1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3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33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4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5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5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5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512: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513:7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52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52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6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6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6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6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8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81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834: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40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50013: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50013: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900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9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130018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13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240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26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28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28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28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28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28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28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28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280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280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280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280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280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280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280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280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28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280013: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280013: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28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28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28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28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280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29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29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30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41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44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44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440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49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63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63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6300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66001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68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70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700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70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7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700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700004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71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7100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72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72001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73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73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000000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000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000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047:5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047:6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069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07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1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112: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340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3900032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01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0100072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0100072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010008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02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2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3600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550001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000000:2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000000:25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000000:25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000000:4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000000:5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000000:5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000000:5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000000:6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000000:6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1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1005:6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1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1025:4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1033:16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1033:16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1035: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1035:5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1035:5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103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104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104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104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104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1047: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1047: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1047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1047:7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1047:7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1047:7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1049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1049:8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105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1062:7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20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20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2004:7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2004:7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2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2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2009:4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2013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2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2014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2014:7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2014:7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2018: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2018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2018: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2018: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2018:4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2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202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2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2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202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20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2028: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2028: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2028: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2028: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2028: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2028: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2028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2028: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2028: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2028: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2028: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2028: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2028: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2028: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2028: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2028: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2028: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2028: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2028:4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2028: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2028: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2028:4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2028: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2028: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2028:4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203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203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203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203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2030: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2030:6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2034: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102039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10204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102055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10205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102057: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2057: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2057: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2057:5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2057:5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102057:5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102057:5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0103003:4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0103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0103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0103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0103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010302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010302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010302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0103029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0103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0103029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010304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010305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0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04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08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10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11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1200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2000005: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20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20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5:0000000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5:0000000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5:0000000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5:0000000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5:0000000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5:0000000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5:0000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5:0000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5:0000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5:0000000:5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5:0000000:6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5:0000000:6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5:01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5:0100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5:010006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5:0100063: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5:36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6:1000004:8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7:0000000:20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7:0000000:39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7:24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7:700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8:010202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9:0000000:2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9:0000000:30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9:450500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9:45050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9:450500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9:45050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9:4505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9:4505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9:4505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9:4505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9:4505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9:4505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9:45050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9:4505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9:4505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9:4505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9:4505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9:45050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9:45050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9:4505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9:45050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9:45050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9:4505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9:45050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9:45050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9:45050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9:45050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9:4505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9:45050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9:45050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9:45050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9:45050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9:45050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9:45050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9:45050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9:4505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9:4505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9:4505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9:45050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9:45050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9:45050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9:45050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9:45050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9:45050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9:45050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9:4505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9:45050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9:45050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9:45050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9:4505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9:45050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9:45050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9:4505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9:45050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9:4505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9:4505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9:45050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9:45050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9:4505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9:4505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9:4505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9:4505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9:4505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9:4505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9:45050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9:45050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9:4505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9:45050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9:45050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9:45050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9:45050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9:4505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9:4505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9:45050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9:4505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9:45050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9:45050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9:45050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9:45050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9:45050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9:45050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9:45050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9:45050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9:45050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9:45050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9:45050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9:45050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9:45050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9:45050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9:45050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9:45050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9:45050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9:45050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9:45050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9:45050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9:45050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9:45050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9:45050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9:45050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9:45050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9:45050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9:45050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9:45050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9:45050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9:45050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9:45050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9:45050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9:45050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9:45050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9:45050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9:45050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9:45050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9:45050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9:45050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9:45050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9:45050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9:45050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9:45050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9:45050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0:300002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1:01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1:01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1:0100005:9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1:22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1:41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2:0000000:2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2:0100018: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2:16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3:0800004:5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3:0900005:6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3:1200008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3:1200012:5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3:120001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3:1300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3:21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3:3100026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000000:120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000000:120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000000:120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000000:128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000000:129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000000:129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000000:129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000000:129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000000:129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000000:129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000000:129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000000:129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000000:129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000000:129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000000:129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000000:129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000000:129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000000:129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000000:129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000000:129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000000:129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000000:129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000000:18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010701:3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0144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0144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0157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015707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017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017002:7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0172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0182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0182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0182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0182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0182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0182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0182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0182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0182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0182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0182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0182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0182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0182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0182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0182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0182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0182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0182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0182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0182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0182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0182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0182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0182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0182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0182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0182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0183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0189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019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0191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0191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0191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0191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0191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0191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0191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0191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0191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0191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0191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0191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0191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0191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0191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0191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0191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0191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0191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0191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0191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0191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0191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0191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0191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0191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0191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0191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0191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01910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0191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0191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0191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0191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0191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0191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0191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0191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0191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0191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0191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0191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0191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0191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0191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0191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0191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0191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0191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0191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0191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0191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0191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0191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0191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0191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0191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0191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0191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0191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0191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0191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0191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0191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0191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0191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0191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0191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0191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0191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0191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0191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0191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0191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0191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0191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0191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0191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0191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0191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0191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0191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0191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0191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0191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0191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0192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0192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0192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0192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0193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019302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019302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0193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0193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0193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0193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0193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0193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0193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0193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0193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0193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0193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0193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0193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0193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0193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0193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0193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0193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0193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0193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0193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0193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0193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0193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0193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0193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0193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0193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0193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0193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0193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0193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0193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0193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0193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0193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0193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0193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0193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4:00193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4:00193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4:00193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4:00193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4:00193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4:00193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4:00193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4:00193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4:00193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4:00193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4:00193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4:00193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4:00193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4:00193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4:00193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4:00193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4:00193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4:00193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4:00193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4:00193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4:00193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4:00193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4:00193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4:00193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4:00193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4:00193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4:00193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4:00193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4:00193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4:00193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4:00193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4:00193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4:00193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4:00193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4:00193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4:00193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4:00193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4:00193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4:00193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4:00193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4:00193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4:00193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4:00193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4:00193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4:00193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4:00193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4:00193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4:00193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4:00193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4:00193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4:00193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4:00193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4:00193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4:00193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4:00193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4:0019302: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4:00193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4:00193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4:00193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4:00193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4:00193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4:00193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4:00193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4:00193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4:00193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4:0019302:5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4:0019302:5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4:0019302:6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4:011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4:011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4:011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4:011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4:011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4:011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4:011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4:011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4:011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4:011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4:011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4:011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4:011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4:011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4:011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4:011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4:011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4:011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4:011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4:011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4:011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4:011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4:011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4:011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4:011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4:011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4:011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4:011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4:011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4:011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4:011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4:011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4:011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4:011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4:011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4:011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4:011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4:011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4:011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4:011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4:0110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4:011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4:011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4:011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4:011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4:011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4:011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4:011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4:011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4:011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4:011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4:011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4:011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4:011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4:0110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4:011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4:011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4:011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4:011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4:011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4:0110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4:0110013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4:011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4:011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4:011002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4:012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4:015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4:026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4:026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4:026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4:026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4:026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4:026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4:026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4:026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4:026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4:0270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4:027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4:059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4:066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4:068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4:075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4:076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4:07800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4:078001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4:078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4:078001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4:078002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4:078002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4:078002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4:078002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4:0780020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4:079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4:079002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4:08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4:08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4:0800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4:0800008: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4:0800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4:0800015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4:0800015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4:0800030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4:081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4:081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4:081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4:081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4:081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4:081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4:0810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4:081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4:081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4:081001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4:081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5:0100003: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5:08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5:080002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5:09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5:09000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5:090001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5:1000008:4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5:13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5:17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5:2300007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5:2500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5:27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5:28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5:2800017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5:32000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5:320001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5:390004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5:3900047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5:55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5:61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0000000:7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0101007:18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0101016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0101018: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010104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0102012:3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0102012:3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0102012:3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0102012:3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0102012:3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0102012:3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0102012:3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0102012:3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0102012:3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0102012:3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0102012:3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0102012:3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0102012:3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0102012:3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0102012:35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0102012:35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0102012:3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0102012:36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0102012:37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0102012:4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0102012:4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0102012:4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0102012:4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0102012:49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0102012:50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0102012:50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0102012:50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0102012:54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0102012:5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1301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1301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1301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1301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1301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6:13010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6:1301007: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6:1301007: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6:1301007:5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6:1301007:5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6:1301007:5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6:4401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6:54010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6:5416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6:55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6:55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6:55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6:55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6:55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6:55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6:5500003:7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6:55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6:55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6:55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6:55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6:55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6:550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6:55000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6:5500006: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6:55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7:0200039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7:1800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7:7102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7:7102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7:7102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8:4800018: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9:0103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9:82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9:820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9:820001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9:820001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9:820002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0:0000000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0:000000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0:000000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0:0000000:3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0:0000000:3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0:0000000:5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0:0000000:8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0:0000000:9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0:0100012: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0:01000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0:0100014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0:0100014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0:0100014:19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0:0100014:20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0:010002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0:010003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0:0100032:8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0:010004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0:0100054: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0:06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0:06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0:06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0:120001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0:1800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0:38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0:6200001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0:6200001:16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1:0000000:17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1:010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1:01000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1:0100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1:0100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1:0100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1:0100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1:01000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1:01000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1:01000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1:0100037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1:10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1:31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1:79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1:79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1:87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1:870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1:8700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1:870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1:870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1:870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1:8700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1:87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1:87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1:87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1:87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1:87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1:87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1:87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1:87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1:87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1:87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1:87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1:87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1:87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2:010003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3:0000000:3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3:0101006:7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3:0101007: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3:0101007:6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3:01010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3:0101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3:0103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3:18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3:18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3:18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3:18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3:18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3:18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4:0100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4:01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4:0100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4:010001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4:0100012:6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4:0100026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4:0100028: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4:010003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4:04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4:33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4:40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0000000:107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0000000:99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0100080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0100080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06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16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1800006: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1800006: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6945028: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6955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6:0000000:9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6:01000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6:0100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6:010001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6:0100025:5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6:0100032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6:02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6:02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6:12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6:1200030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6:13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6:16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6:19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6:21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6:21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6:2100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6:23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6:2800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6:2800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6:36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6:37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6:3700009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6:3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6:41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7:0000000:5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7:0000000:5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7:0000000:5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7:0000000:57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7:00102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7:0010417: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7:0010417: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7:0010417: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7:0010417: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7:0010600:9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7:00109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7:00109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7:00109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7:00111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7:00111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7:0011319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7:0011401:19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7:0011801:36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7:00118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7:0012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7:00121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7:0012207:5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7:0012209: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7:0012209:6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7:00122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7:0012318:4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7:0012321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7:00124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7:0012412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7:0012412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7:0012412:6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7:042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7:045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7:056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7:056002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7:069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7:08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7:095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7:096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7:097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7:0980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7:099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7:10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7:10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7:10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8:0000000:6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8:0102016:9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8:0104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8:0105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8:010501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8:010501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8:0105016:5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8:0106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8:0106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8:0106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8:0106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8:0106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8:0106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8:0106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8:0106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8:0106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8:0106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8:0106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8:01060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8:0106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8:0107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8:0107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8:0107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8:0107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8:01080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8:02001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8:020011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8:020013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8:0200164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8:030002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8:05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8:06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8:09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8:130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8:1900040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8:1900040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8:20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8:200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8:200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8:30000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8:3600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8:4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8:48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8:54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8:62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8:6600014:5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8:660001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8:6600016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8:6600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8:660002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8:6600032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8:6600032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8:6600032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8:660003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8:6700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8:69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8:700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8:8400013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8:8415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8:84290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8:8458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9:01060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9:0200010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0:26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1:000000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1:0000000:17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1:0000000:2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1:01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1:01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1:010001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1:010003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1:010003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1:010003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1:0100036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1:0100037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1:0100037: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1:0100042:7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1:0100058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1:0100058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1:010007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1:03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1:0700012:8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1:0700014: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1:070002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1:11000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1:19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1:19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1:2300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1:2400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1:27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1:27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1:280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1:36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1:38040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1:400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1:40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1:40000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1:4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1:4100015:4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2:010006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2:010006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2:010007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2:1300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2:43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2:55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3:000201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3:00022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3:0002201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3:0002202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3:0002202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3:0002202:8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3:000250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3:0002505: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3:00025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3:00025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3:00025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3:00025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3:00025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3:00025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3:0002602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3:0002603:3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3:0002603:3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3:0002603:3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3:0002603:3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3:0002603:3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3:0002603:3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3:00032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3:0003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3:0003502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3:0003502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3:00035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3:0003503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3:0003503:37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000000:115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000000:42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000000:428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000000:428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102003:119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102057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104042:2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104147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105004:36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105022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105033:19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105038:7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106002:3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106006: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106006:4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106006:5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10602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106028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106028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106028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106028:3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106028:6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106028:8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106030:9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106032:45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10703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10703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20106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20106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201094:8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203008:37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203009:114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203009:26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203009:294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203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203010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203010:26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203010:27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203010: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203010:7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203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203012:2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203012:30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203012:7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203012:8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203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203012:9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203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203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203012:9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203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203013:40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203013:56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203015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203015:30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203015: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203015: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203016:18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203016:20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203017:11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20301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203017:2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203018:158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203018:16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203018:19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203018:19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203018:20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203018:20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203018:25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203018:29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203018:4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203018:79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203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203019:5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203019:8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203019:8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203020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203020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203020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203020:49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203020:49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203020:5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203020:5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203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203021:9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2040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204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204002:25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204002:4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204002:4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204002:4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204002:55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204002:76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204002:7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204002:76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204002:8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204002:8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204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205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205005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205005:8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206001:105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206001:107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206001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206001:29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206001:4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206001:4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206001:6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206001:84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206001:8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206001:86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206001:87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206001:88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206001:88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206001:98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206001:98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206001:99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206002:6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2060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206018:27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206018:54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206020:20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206020:2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206020:2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206020:2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206020:25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207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207005:6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207005:7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207005:7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207005:8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207008: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20702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208001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208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20802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208021:3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208022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20804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208054:14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208060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208060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208060:9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20806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208079:25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208079:74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208079:8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208079:85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208079:87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209014:18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209014:40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209016:9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209018: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209020:2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2100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210004: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21001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210017:5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210018:8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210019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210019:2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210020:5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211002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211002:118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211002:2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211002:25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211002:25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211002:48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211002:9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211002:9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301001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301001:16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301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301001:2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301001:2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301001:2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301001:25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301001:25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301001:27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301001:29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301001:3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301001:35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301001:36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301001:4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301001:46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301001:47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301001:48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301001:6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301001:8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301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301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301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301005: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301007: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302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302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302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303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3030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303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303005: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303005: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303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3030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30301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303030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303030:16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303030:7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303030:8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303030:9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303030:9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303048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303048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303048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303048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303048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303048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303048:6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304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304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304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304004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304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304004:2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304005: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304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304006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304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304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304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304006:5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304006:7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304006:9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304006:9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304009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304010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304010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304010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304010:16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304010:5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304010:6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304010:7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304013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304013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304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304013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304013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304013:26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304013:26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304013: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304013:4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304013:4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304013:4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304013:44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304013:9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30401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304018: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304018:9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304019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304019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304019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304019:3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304022:9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304029:4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304032:2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304032:26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304032:27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305004:9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305010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306086:9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30701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307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307022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348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349006: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401013:7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401014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401016:5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401018:18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401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401020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401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401020:5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40102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401026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401026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401028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401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401029:4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40103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401034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401034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4020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4020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402005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402005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402006: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402006: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402013:7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402017:9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40300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403003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403003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403003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403013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40301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403013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403013: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403013:40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403013:40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403013:4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403013:4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403013:4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403013:6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403013:7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403013:7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403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40302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403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403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403029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403029:2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403029:2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403029:4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403029:45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403029:45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403029:96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403031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40303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403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403032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403032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403032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403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403044:5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404002:7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404005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404005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404005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404005:16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404006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404006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404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404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404015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404018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404018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404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404043:5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40503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40503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406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406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502024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502026:58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504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505049:40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505050:3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505052:4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506002:4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50702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507026:5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508001:5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515015:7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5160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516002:4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516002:50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516002:50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516002:50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516002:50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516002:50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516002:50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516002:50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516002:50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516002:50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516002:50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516002:50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516002:50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516002:50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516002:50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516002:50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516002:50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516002:50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516002:50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516002:50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516002:50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516002:50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516002:50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516002:50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516002:50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516002:5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516002:5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516002:5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516002:5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516002:5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516002:5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516002:5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516002:5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516002:5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516002:5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516002:5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516002:5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516002:5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516002:5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516002:5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516002:5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516002:5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516002:5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516002:5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516002:5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516002:5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516002:5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516002:5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516002:5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516002:5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516002:5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516002:5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516002:5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516002:5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516002:5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516002:5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516002:5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516002:5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516002:5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516002:5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516002:5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516002:5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516002:5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516002:5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516002:5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516002:5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516002:5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516002:5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516002:5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516002:5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516002:5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516002:5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516002:5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516002:5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516002:5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516002:5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516002:5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516002:5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516002:5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516002:5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516002:5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516002:5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516002:5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516002:5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516002:5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516002:5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516002:5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516002:5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516002:5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516002:5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516002:5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516002:5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516002:5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516002:5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516002:5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516002:5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516002:5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516002:5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516002:5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516002:5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516002:5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516002:5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516002:5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516002:5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516002:5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516002:5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516002:5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516002:5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516002:5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516002:5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516002:5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516002:5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516002:5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516002:5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516002:5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516002:5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516002:5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516002:5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516002:5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516002:5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516002:5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516002:5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516002:5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516002:5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516002:5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516002:5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516002:5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516002:5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516002:5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516002:5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516002:5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516002:5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516002:5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516002:5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516002:5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516002:5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516002:5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516002:5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516002:5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516002:5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516002:5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516002:5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516002:5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516002:5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516002:5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516002:5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516002:5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516002:5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516002:5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516002:5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516002:5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516002:5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516002:5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516002:5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516002:5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516002:5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516002:5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516002:5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516002:5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516002:5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516002:5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516002:5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516002:5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516002:5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516002:5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516002:5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516002:5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516002:5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516002:5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516002:5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516002:5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516002:5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516002:5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516002:5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516002:5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516002:5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516002:5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516002:5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516002:5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516002:5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516002:5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516002:5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516002:5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516002:5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516002:5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516002:5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516002:5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516002:5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516002:5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516002:5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516002:5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516002:5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516002:5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516002:5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516002:5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516002:5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516002:5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516002:5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516002:5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516002:5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516002:5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516002:5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516002:5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516002:5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516002:5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516002:5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516002:5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516002:5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516002:5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516002:5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516002:5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516002:5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516002:5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516002:5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516002:5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516002:5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516002:5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516002:5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516002:5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516002:5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516002:5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516002:5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516002:5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516002:5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516002:5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516002:5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516002:5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516002:5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516002:5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516002:5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516002:5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516002:5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516002:5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516002:5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516002:5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516002:5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516002:5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516002:5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516002:5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516002:5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516002:5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516002:5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516002:5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516002:5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516002:5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516002:5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516002:5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516002:5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516002:5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516002:5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516002:5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516002:5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516002:5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516002:5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516002:5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516002:5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516002:5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516002:5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516002:5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516002:5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516002:5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516002:5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516002:5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516002:5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516002:5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516002:5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516002:5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516002:5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516002:5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516002:5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516002:5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516002:5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516002:5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516002:5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516002:5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516002:5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516002:5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516002:54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516002:5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516002:5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516002:54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516002:5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516002:5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516002:54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516002:5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516002:5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516002:54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516002:54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516002:5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516002:54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516002:54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516002:54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516002:54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516002:5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516002:54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516002:54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516002:5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516002:54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516002:5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516002:54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516002:54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516002:54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516002:54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516002:54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516002:5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516002:5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516002:5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516002:5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516002:5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516002:5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516002:5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516002:5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516002:5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516002:5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516002:5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516002:54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516002:5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516002:5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516002:5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516002:5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516002:54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516002:5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516002:54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516002:5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516002:54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516002:5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516002:5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516002:54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516002:54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516002:54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516002:54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516002:54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516002:54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516002:54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516002:54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516002:54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516002:54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516002:54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516002:54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516002:54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516002:5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516002:5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516002:5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516002:54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516002:5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516002:54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516002:54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516002:54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516002:54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516002:54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516002:54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516002:5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516002:5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516002:54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516002:54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516002:54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516002:54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516002:54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516002:54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516002:54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516002:54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516002:5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516002:54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516002:54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516002:54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516002:54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516002:54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516002:55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516002:55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516002:55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516002:55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516002:55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516002:55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516002:55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516002:55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516002:55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516002:55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516002:55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516002:55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516002:55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516002:55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516002:55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516002:55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516002:55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516002:55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516002:55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516002:55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516002:55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516002:55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516002:55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516002:55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516002:55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516002:55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516002:55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516002:55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516002:55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516002:55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516002:55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516002:55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516002:55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516002:55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516002:55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516002:55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516002:5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516002:55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516002:5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516002:55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516002:55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516002:55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516002:5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516002:55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516002:55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516002:55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516002:55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516002:55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516002:55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516002:55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516002:55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516002:55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516002:55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516002:55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516002:5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516002:55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516002:55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516002:55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516002:55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516002:55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516002:55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516002:55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516002:55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516002:55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516002:55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516002:55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516002:55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516002:55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516002:55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516002:55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516002:55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516002:55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516002:55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516002:55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516002:55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516002:55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516002:55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516002:55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516002:55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516002:55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516002:55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516002:55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516002:55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516002:55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516002:5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516002:55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516002:55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516002:55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516002:55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516002:55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516002:55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516002:55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516002:55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516002:55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516002:55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516002:55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516002:5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516002:55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516002:55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516002:56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516002:56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516002:56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516002:56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516002:56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516002:56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516002:56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516002:56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516002:56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516002:56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516002:56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516002:56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516002:56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516002:56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516002:56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516002:56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516002:5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516002:56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516002:56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516002:56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516002:56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516002:56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516002:56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516002:56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516002:56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516002:56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516002:56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516002:56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516002:56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516002:56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516002:56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516002:56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516002:56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516002:56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516002:56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516002:56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516002:56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516002:56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516002:56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516002:56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516002:56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516002:56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516002:5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516002:56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516002:56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516002:56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516002:56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516002:56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516002:56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516002:56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516002:56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516002:56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516002:56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516002:56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516002:56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516002:56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516002:56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516002:56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516002:5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516002:56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516002:56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516002:56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516002:56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516002:56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516002:56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516002:56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516002:56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516002:56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516002:56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516002:56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516002:56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516002:56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516002:56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516002:5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516002:56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516002:56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516002:56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516002:56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516002:56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516002:56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516002:56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516002:56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516002:56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516002:56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516002:5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516002:56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516002:56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516002:56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516002:56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516002:56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516002:56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516002:56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516002:56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516002:56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516002:56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516002:56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516002:56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516002:56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516002:57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516002:57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516002:57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516002:57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516002:57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516002:57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516002:57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516002:57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516002:57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516002:57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516002:57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516002:57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516002:57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516002:57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516002:57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516002:57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516002:57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516002:57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516002:57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516002:57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516002:57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516002:57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516002:57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516002:57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516002:57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516002:57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516002:57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516002:57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516002:57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516002:57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516002:57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516002:57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516002:57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516002:57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516002:57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516002:57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516002:57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516002:57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516002:57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516002:57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516002:57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516002:57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516002:57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516002:57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516002:57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516002:57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516002:57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516002:57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516002:57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516002:57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516002:57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516002:57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516002:57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516002:57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516002:57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516002:57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516002:57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516002:57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516002:57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516002:57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516002:57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516002:57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516002:57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516002:57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516002:57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516002:57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516002:57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516002:57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516002:57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516002:57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516002:57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516002:57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516002:57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516002:57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516002:57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516002:57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516002:57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516002:57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516002:57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516002:57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516002:57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516002:57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516002:57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516002:57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516002:57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516002:57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516002:57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516002:57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516002:57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516002:57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516002:57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516002:57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516002:57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516002:57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516002:57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516002:57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516002:57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516002:57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516002:57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516002:58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516002:58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516002:58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516002:58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516002:58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516002:58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516002:58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516002:58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516002:58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516002:58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516002:58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516002:58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516002:58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516002:58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516002:58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516002:58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516002:58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516002:58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516002:58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516002:58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516002:58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516002:58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516002:58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516002:58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516002:58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516002:58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516002:58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516002:58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516002:58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516002:58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516002:58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516002:58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516002:58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516002:58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516002:58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516002:58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516002:58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516002:58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516002:58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516002:58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516002:58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516002:58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516002:58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516002:58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516002:58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516002:58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516002:58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516002:58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516002:58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516002:58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516002:58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516002:58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516002:58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516002:58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516002:58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516002:58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516002:58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516002:58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516002:58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516002:58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516002:58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516002:58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516002:58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516002:58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516002:58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516002:58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516002:58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516002:58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516002:58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516002:58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516002:58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516002:58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516002:58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516002:58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516002:58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516002:58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516002:58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516002:58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516002:58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516002:58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516002:58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516002:58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516002:58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516002:58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516002:58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516002:58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516002:58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516002:58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516002:58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516002:58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516002:58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516002:59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516002:59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516002:59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516002:59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516002:59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516002:59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516002:59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516002:59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516002:59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516002:59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516002:59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516002:59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516002:59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516002:59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516002:59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516002:59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516002:59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516002:59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516002:59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516002:59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516002:59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516002:59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516002:59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516002:59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516002:59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516002:59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516002:59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516002:59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516002:59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516002:59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516002:59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516002:59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516002:59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516002:59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516002:59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516002:59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516002:59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516002:59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516002:59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516002:59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516002:59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516002:59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516002:59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516002:59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516002:59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516002:59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516002:59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516002:59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516002:59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516002:59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516002:59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516002:59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516002:59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516002:59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516002:59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516002:59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516002:59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516002:59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516002:59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516002:59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516002:59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516002:59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516002:59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516002:59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516002:59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516002:59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516002:59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516002:59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516002:59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516002:59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516002:59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516002:59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516002:59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516002:59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516002:59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516002:59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516002:59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516002:59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516002:59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516002:59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516002:59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516002:59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516002:59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516002:59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516002:59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516002:59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516002:59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516002:59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516002:59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516002:59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516002:59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516002:59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516002:59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516002:59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516002:59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516002:59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516002:59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516002:59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516002:59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516002:59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516002:60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516002:60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516002:60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516002:60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516002:60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516002:60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516002:60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516002:60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516002:60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516002:60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516002:60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516002:60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516002:60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516002:60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516002:60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516002:60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516002:60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516002:60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516002:60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516002:60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516002:60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516002:60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516002:60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516002:60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516002:60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516002:60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516002:60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516002:60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516002:60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516002:60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516002:60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516002:60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516002:60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516002:60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516002:60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516002:60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516002:60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516002:60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516002:60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516002:60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516002:60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516002:60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516002:60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516002:60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516002:60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516002:60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516002:60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516002:60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516002:60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516002:60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516002:60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516002:60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516002:60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516002:60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516002:60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516002:60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516002:60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516002:60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516002:60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516002:60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516002:60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516002:60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516002:60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516002:60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516002:60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516002:60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516002:60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516002:60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516002:60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516002:60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516002:60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516002:60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516002:60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516002:60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516002:60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516002:60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516002:60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516002:60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516002:60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516002:60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516002:60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516002:60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516002:60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516002:60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516002:60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516002:60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516002:60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516002:60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516002:60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516002:60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516002:60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516002:60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516002:60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516002:60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516002:60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516002:60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516002:60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516002:6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516002:6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516002:6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516002:6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516002:6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516002:6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516002:6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516002:6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516002:6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516002:6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516002:6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516002:6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516002:6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516002:6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516002:6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516002:6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516002:6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516002:6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516002:6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516002:6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516002:6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516002:6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516002:6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516002:6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516002:6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516002:6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516002:6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516002:6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516002:6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516002:6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516002:6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516002:6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516002:6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516002:6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516002:6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516002:6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516002:6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516002:6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516002:6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516002:6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516002:6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516002:6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516002:6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516002:6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516002:6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516002:6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516002:6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516002:6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516002:6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516002:6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516002:6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516002:6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516002:6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516002:6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516002:6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516002:6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516002:6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516002:6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516002:6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516002:6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516002:6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516002:6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516002:6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516002:6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516002:6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516002:6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516002:6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516002:6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516002:6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516002:6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516002:6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516002:6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516002:6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516002:6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516002:6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516002:6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516002:6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516002:6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516002:6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516002:6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516002:6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516002:6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516002:6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516002:6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516002:6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516002:6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516002:6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516002:6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516002:6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516002:6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516002:6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516002:6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516002:6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516002:6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516002:6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516002:6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516002:6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516002:6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516002:6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516002:6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516002:6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516002:6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516002:6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516002:6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516002:6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516002:6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516002:6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516002:6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516002:6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516002:6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516002:6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516002:6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516002:6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516002:6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516002:6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516002:6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516002:6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516002:6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516002:6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516002:6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516002:6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516002:6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516002:6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516002:6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516002:6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516002:6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516002:6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516002:6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516002:6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516002:6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516002:6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516002:6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516002:6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516002:6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516002:6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516002:6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516002:6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516002:6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516002:6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516002:6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516002:6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516002:6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516002:6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516002:6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516002:6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516002:6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516002:6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516002:6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516002:6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516002:6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516002:6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516002:6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516002:6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516002:6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516002:6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516002:6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516002:6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516002:6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516002:6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516002:6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516002:6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516002:6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516002:6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516002:6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516002:6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516002:6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516002:6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516002:6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516002:6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516002:6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516002:6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516002:6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516002:6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516002:6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516002:6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516002:6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516002:6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516002:6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516002:6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516002:6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516002:6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516002:6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516002:6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516002:6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516002:6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516002:6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516002:6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516002:6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516002:6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4:0516002:6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4:0516002:6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4:0516002:6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4:0516002:6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4:0516002:6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4:0516002:6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4:0516002:6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4:0516002:6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4:0516002:6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4:0516002:6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4:0516002:6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4:0516002:6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4:0516002:6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4:0516002:6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4:0516002:6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4:0516002:6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4:0516002:6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4:0516002:6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4:0516002:6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4:0516002:6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4:0516002:6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4:0516002:6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4:0516002:6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4:0516002:6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4:0516002:6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4:0516002:6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4:0516002:6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4:0516002:6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4:0516002:6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4:0516002:6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4:0516002:6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4:0516002:6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4:0516002:6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4:0516002:6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4:0516002:6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4:0516002:6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4:0516002:6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4:0516002:6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4:0516002:6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4:0516002:6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4:0516002:6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4:0516002:6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4:0516002:6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4:0516002:6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4:0516002:6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4:0516002:6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4:0516002:6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4:0516002:6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4:0516002:6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4:0516002:6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4:0516002:6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4:0516002:6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4:0516002:6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34:0516002:6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34:0516002:6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34:0516002:6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34:0516002:6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34:0516002:6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34:0516002:6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34:0516002:6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34:0516002:6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34:0516002:6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34:0516002:6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4:0516002:6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4:0516002:6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4:0516002:6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4:0516002:6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4:0516002:6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4:0516002:6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34:0516002:6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34:0516002:6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34:0516002:6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34:0516002:6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34:0516002:6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34:0516002:65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34:0516002:65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34:0516002:65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34:0516002:65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34:0545001:14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34:0545001:14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34:0545001:14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34:0545001:14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34:0545001:14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34:0545001:14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34:0545001:14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34:0545001:14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34:0545001:14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34:0545001:144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34:0545001:14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34:0545001:144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34:0545001:144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34:0545001:144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34:0545001:145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34:0545001:145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34:0545001:145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34:0545001:145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34:0545001:145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34:0545001:145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34:0545001:145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34:0545001:145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34:0545001:146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34:0545001:146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34:0545001:146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34:0545001:147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34:0545001:147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34:0545001:147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34:0545001:147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34:0545001:147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34:0545001:147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34:0545001:147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34:0545001:147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34:0545001:147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34:0545001:147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34:0545001:147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34:0545001:147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34:0545001:149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34:0545001:149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34:0545001:149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34:0545001:149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34:0545001:149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34:0545001:149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34:0545001:150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34:0545001:150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34:0545001:150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34:0545001:150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34:0545001:150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34:0545001:150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34:0545001:150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34:0545001:150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34:0545001:150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34:0545001:150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34:0545001:150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34:0545001:150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34:0545001:15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34:0545001:15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34:0545001:15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34:0547010:9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34:0602001:3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34:0602001:36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34:0602001:86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34:0602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34:0603012: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34:0603025:18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34:0603025:4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34:0603025:5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34:0606001:20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34:0606001:30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34:0606001:5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34:0606004:7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34:0606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34:060702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34:060702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34:060702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34:0607024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34:060702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34:0607024: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34:0607024:4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34:0607024:5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34:0607024:5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34:0607024:5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34:0607024:5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34:060704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33" table:style-name="ce21">
            <text:p>2833</text:p>
          </table:table-cell>
          <table:table-cell office:value-type="string" table:number-columns-spanned="3" table:number-rows-spanned="1" table:style-name="ce2">
            <text:p>36:34:0607044: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5</text:p>
          </table:table-cell>
          <table:covered-table-cell/>
          <table:table-cell office:value-type="string" table:style-name="ce17">
            <text:p>15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B27D3C6B4DB4D612D0C22844A5242E4832421BD291D2BF56AC13C4B3548BE8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Мелихова Елена Дмитриевна</meta:initial-creator>
    <dc:creator>Мелихова Елена Дмитриевна</dc:creator>
    <meta:creation-date>2025-02-03T08:14:39Z</meta:creation-date>
    <dc:date>2025-02-03T08:14:39Z</dc:date>
  </office:meta>
</office:document-meta>
</file>